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028cm" fo:margin-left="-0.191cm" fo:margin-top="0cm" fo:margin-bottom="0cm" table:align="left" style:writing-mode="lr-tb"/>
    </style:style>
    <style:style style:name="Tabulka1.A" style:family="table-column">
      <style:table-column-properties style:column-width="3.741cm"/>
    </style:style>
    <style:style style:name="Tabulka1.B" style:family="table-column">
      <style:table-column-properties style:column-width="2.455cm"/>
    </style:style>
    <style:style style:name="Tabulka1.C" style:family="table-column">
      <style:table-column-properties style:column-width="2.457cm"/>
    </style:style>
    <style:style style:name="Tabulka1.F" style:family="table-column">
      <style:table-column-properties style:column-width="2.462cm"/>
    </style:style>
    <style:style style:name="Tabulka1.1" style:family="table-row">
      <style:table-row-properties style:min-row-height="0.529cm" style:keep-together="true" fo:keep-together="auto"/>
    </style:style>
    <style:style style:name="Tabulka1.A1" style:family="table-cell">
      <style:table-cell-properties fo:padding-left="0.191cm" fo:padding-right="0.191cm" fo:padding-top="0cm" fo:padding-bottom="0cm" fo:border-left="0.018cm solid #666666" fo:border-right="0.018cm solid #666666" fo:border-top="0.018cm solid #666666" fo:border-bottom="0.053cm solid #666666"/>
    </style:style>
    <style:style style:name="Tabulka1.A2" style:family="table-cell">
      <style:table-cell-properties fo:background-color="#cccccc" fo:padding-left="0.191cm" fo:padding-right="0.191cm" fo:padding-top="0cm" fo:padding-bottom="0cm" fo:border="0.018cm solid #666666">
        <style:background-image/>
      </style:table-cell-properties>
    </style:style>
    <style:style style:name="Tabulka1.A3" style:family="table-cell">
      <style:table-cell-properties fo:padding-left="0.191cm" fo:padding-right="0.191cm" fo:padding-top="0cm" fo:padding-bottom="0cm" fo:border="0.018cm solid #666666"/>
    </style:style>
    <style:style style:name="P1" style:family="paragraph" style:parent-style-name="List_20_Paragraph" style:list-style-name="WWNum1">
      <style:paragraph-properties fo:text-align="justify" style:justify-single-word="false"/>
    </style:style>
    <style:style style:name="P2" style:family="paragraph" style:parent-style-name="List_20_Paragraph">
      <style:text-properties style:font-name="Cambria" style:font-name-complex="Times New Roman1"/>
    </style:style>
    <style:style style:name="P3" style:family="paragraph" style:parent-style-name="List_20_Paragraph">
      <style:paragraph-properties fo:text-align="justify" style:justify-single-word="false"/>
      <style:text-properties style:font-name="Cambria" style:font-name-complex="Times New Roman1"/>
    </style:style>
    <style:style style:name="P4" style:family="paragraph" style:parent-style-name="List_20_Paragraph" style:list-style-name="WWNum1">
      <style:paragraph-properties fo:margin-top="0cm" fo:margin-bottom="0cm" fo:text-align="justify" style:justify-single-word="false"/>
    </style:style>
    <style:style style:name="P5" style:family="paragraph" style:parent-style-name="List_20_Paragraph" style:list-style-name="WWNum1">
      <style:paragraph-properties fo:margin-top="0.212cm" fo:margin-bottom="0cm" fo:text-align="justify" style:justify-single-word="false"/>
    </style:style>
    <style:style style:name="P6" style:family="paragraph" style:parent-style-name="List_20_Paragraph" style:list-style-name="WWNum1">
      <style:paragraph-properties fo:margin-top="0cm" fo:margin-bottom="0.212cm" fo:text-align="justify" style:justify-single-word="false"/>
    </style:style>
    <style:style style:name="P7" style:family="paragraph" style:parent-style-name="Standard">
      <style:text-properties style:font-name="Cambria" style:font-name-complex="Times New Roman1"/>
    </style:style>
    <style:style style:name="P8" style:family="paragraph" style:parent-style-name="Standard">
      <style:paragraph-properties fo:text-align="justify" style:justify-single-word="false"/>
      <style:text-properties style:font-name="Cambria" style:font-name-complex="Times New Roman1"/>
    </style:style>
    <style:style style:name="P9" style:family="paragraph" style:parent-style-name="Standard">
      <style:paragraph-properties fo:text-align="center" style:justify-single-word="false"/>
      <style:text-properties style:font-name="Cambria" style:font-name-complex="Times New Roman1"/>
    </style:style>
    <style:style style:name="P10" style:family="paragraph" style:parent-style-name="Standard">
      <style:text-properties style:font-name="Cambria" fo:font-weight="bold" style:font-weight-asian="bold" style:font-name-complex="Times New Roman1"/>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222222" style:font-name="Cambria" style:font-name-complex="Times New Roman1"/>
    </style:style>
    <style:style style:name="P13" style:family="paragraph" style:parent-style-name="Standard">
      <style:paragraph-properties fo:margin-top="0cm" fo:margin-bottom="0cm" fo:line-height="100%"/>
      <style:text-properties fo:font-weight="bold" style:font-weight-asian="bold" style:font-weight-complex="bold"/>
    </style:style>
    <style:style style:name="P14"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fo:text-align="end" style:justify-single-word="false"/>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master-page-name="Standard">
      <style:paragraph-properties style:page-number="auto"/>
    </style:style>
    <style:style style:name="T1" style:family="text">
      <style:text-properties style:font-name="Cambria" style:font-name-complex="Times New Roman1"/>
    </style:style>
    <style:style style:name="T2" style:family="text">
      <style:text-properties style:font-name="Cambria"/>
    </style:style>
    <style:style style:name="T3" style:family="text">
      <style:text-properties style:font-name="Cambria" style:font-name-complex="Times New Roman1"/>
    </style:style>
    <style:style style:name="T4" style:family="text">
      <style:text-properties style:font-name="Cambria" fo:font-weight="bold" style:font-weight-asian="bold" style:font-name-complex="Times New Roman1"/>
    </style:style>
    <style:style style:name="T5" style:family="text">
      <style:text-properties style:font-name="Cambria" fo:font-weight="bold" style:font-weight-asian="bold" style:font-name-complex="Times New Roman1" style:font-weight-complex="bold"/>
    </style:style>
    <style:style style:name="T6" style:family="text">
      <style:text-properties style:font-name="Cambria" style:font-name-complex="Calibri2"/>
    </style:style>
    <style:style style:name="T7" style:family="text">
      <style:text-properties style:font-name="Cambria" style:text-underline-style="solid" style:text-underline-width="auto" style:text-underline-color="font-color" style:font-name-complex="Times New Roman1"/>
    </style:style>
    <style:style style:name="T8" style:family="text">
      <style:text-properties fo:color="#ff0000" style:font-name="Cambria" style:font-name-complex="Times New Roman1"/>
    </style:style>
    <style:style style:name="T9" style:family="text">
      <style:text-properties style:font-name="Times New Roman" fo:font-size="12pt" style:font-size-asian="12pt" style:font-name-complex="Times New Roman1" style:font-size-complex="12pt"/>
    </style:style>
    <style:style style:name="T10" style:family="text">
      <style:text-properties fo:color="#222222" style:font-name="Cambria" style:font-name-complex="Times New Roman1"/>
    </style:style>
    <style:style style:name="T11" style:family="text">
      <style:text-properties fo:color="#000000" style:font-name="Cambria" style:font-name-asian="Times New Roman1" style:language-asian="cs" style:country-asian="CZ" style:font-name-complex="Times New Roman1"/>
    </style:style>
    <style:style style:name="T12" style:family="text">
      <style:text-properties fo:color="#000000" style:font-name="Cambria" fo:font-style="italic" style:font-name-asian="Times New Roman1" style:language-asian="cs" style:country-asian="CZ" style:font-style-asian="italic" style:font-name-complex="Times New Roman1" style:font-style-complex="italic"/>
    </style:style>
    <style:style style:name="T13" style:family="text">
      <style:text-properties fo:color="#000000" style:font-name="Cambria" fo:font-style="italic" fo:font-weight="bold" style:font-name-asian="Times New Roman1" style:language-asian="cs" style:country-asian="CZ" style:font-style-asian="italic" style:font-weight-asian="bold" style:font-name-complex="Times New Roman1" style:font-style-complex="italic" style:font-weight-complex="bold"/>
    </style:style>
    <style:style style:name="T14" style:family="text">
      <style:text-properties fo:color="#000000" style:font-name="Cambria" fo:font-weight="bold" style:font-name-asian="Times New Roman1" style:language-asian="cs" style:country-asian="CZ" style:font-weight-asian="bold" style:font-name-complex="Times New Roman1" style:font-weight-complex="bold"/>
    </style:style>
  </office:automatic-styles>
  <office:body>
    <office:text text:use-soft-page-breaks="true">
      <text:tracked-changes>
        <text:changed-region xml:id="ct231473192" text:id="ct231473192">
          <text:deletion>
            <office:change-info>
              <dc:creator>a a</dc:creator>
              <dc:date>2017-11-01T15:01:00</dc:date>
            </office:change-info>
            <text:p text:style-name="Standard"><text:span text:style-name="T1"/></text:p>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4">Volební teze kandidátky na děkanku na období 2018-2022</text:span></text:p>
      <text:p text:style-name="Standard"><text:span text:style-name="T4">Doc. MUDr. Eva Kohlíková, CSc.</text:span></text:p>
      <text:p text:style-name="P10"/>
      <text:p text:style-name="P11"><text:span text:style-name="T6">Před 4 lety jsem se rozhodla kandidovat do čela naší fakulty s vědomím, že se bude jednat o 4 roky změn. Nekompromisní tlak z UK na vědecký výkon a efektivitu, rostoucí konkurence mezi 12 vysokoškolskými institucemi, kde je možné v ČR studovat tělesnou výchovu <text:s/>spolu s trvalým krácením peněz pro vysoké školy potvrdilo, že se bude jednat o složité období.</text:span></text:p>
      <text:p text:style-name="P11"><text:span text:style-name="T1">Po zkušenosti uplynulých 4 let jsem se rozhodla předstoupit před akademickou obec a Akademický senát UK FTVS a opět kandidovat na funkci děkanky UK FTVS. K tomuto rozhodnutí jsem dospěla především proto, že ne nevýznamná část akademické obce UK FTVS prokázala ochotu pracovat na nezbytných změnách, přijmout ne vždy lehké úkoly, které jsou na fakulty kladeny, a udržet tak významné postavení UK FTVS ve výchově pedagogicko-didaktických absolventů (učitelů, trenérů, specialistů na sport </text:span><text:span text:style-name="T2">osob se specifickými potřebami</text:span><text:span text:style-name="T1">), sportovních manažerů, <text:s/>či specialistů ve zdravotnictví – fyzioterapeutů a ortotiků-protetiků. </text:span></text:p>
      <text:p text:style-name="P11"><text:span text:style-name="T1">Z legislativního hlediska byly velmi náročné především poslední dva roky, kdy jsme museli připravit a ve spolupráci s akademickými senáty Fakulty a Univerzity zpracovat vnitřní předpisy fakulty v souladu s novelou Zákona o VŠ, některé z nich zcela poprvé. Týká se to především Statutu a souvisejícího Organizačního řadu UK FTVS, kdy se po mnoha letech podařilo vzájemným dialogem, respektem k pozici druhých, hledáním kompromisů a ochoty najít společný výstup. </text:span></text:p>
      <text:p text:style-name="Standard"><text:span text:style-name="T1"><text:s text:c="3"/></text:span></text:p>
      <text:p text:style-name="Standard"><text:span text:style-name="T4">Ekonomická oblast UK FTVS</text:span></text:p>
      <text:p text:style-name="P11"><text:span text:style-name="T1">Dobré hospodaření je nezbytným předpokladem rozvíjení hlavní činnosti UK FTVS a podmiňuje jak kvalitu výuky, badatelských možností, tak i finančního odměňování pracovníků fakulty. Proto byl v uplynulých letech kladen důraz na nastavení procesů a pravidel ekonomického fungování tak, aby došlo ke zpřehlednění a zjednodušení hospodaření fakulty. </text:span></text:p>
      <text:list xml:id="list531949562238040979" text:style-name="WWNum1">
        <text:list-item>
          <text:p text:style-name="P1"><text:span text:style-name="T1">Harmonizovány nákladová střediska UK FTVS</text:span></text:p>
        </text:list-item>
        <text:list-item>
          <text:p text:style-name="P1"><text:span text:style-name="T1">Narovnání pozic příkazce a správce dle zákona o finanční kontrole</text:span></text:p>
        </text:list-item>
      </text:list>
      <text:p text:style-name="P11"><text:span text:style-name="T1">Díky zefektivnění nakládání s finančními zdroji fakulty se podařilo zvrátit trend prohlubování deficitu z hlavní činnosti a daří se postupně ztrátu z hlavní činnosti UK FTVS snižovat. V letech 2015-2016 tak došlo ke snížení ztráty o více jak 50%. </text:span></text:p>
      <text:p text:style-name="P11"><text:span text:style-name="T1">Příjmy z doplňkové činnosti se díky revizi smluv, navýšení počtu nájemců, zlepšení platební morálky,</text:span><text:span text:style-name="T4"> </text:span><text:span text:style-name="T1">výraznému navýšení výnosů u výukových středisek (Trója, Stráž nad Nežárkou) podařilo v uplynulém období výrazně navýšit. Význam doplňkové činnosti a finančních prostředků, které naše fakulta z ní získává, je třeba posilovat i do budoucna. UK FTVS je dnes nejúspěšnější fakultou Univerzity Karlovy v získávání dodatečných příjmů z vedlejší činnosti. V roce 2017 UK FTVS vytvoří téměř čtvrtinu výnosů z DČ celé Univerzity Karlovy. </text:span></text:p>
      <text:p text:style-name="P7"/>
      <text:p text:style-name="Standard"><text:soft-page-break/><text:span text:style-name="T4">Vedoucí kateder s pravomocemi </text:span></text:p>
      <text:p text:style-name="P11"><text:span text:style-name="T1">V rámci ekonomického řízení fakulty je také kladen soustavný důraz na posilnění ekonomické autonomie a rozhodovacích pravomocí vedoucích kateder. Ve vedení fakulty bych se i nadále chtěla snažit posilovat pravomoci a odpovědnost vedoucích kateder, kteří jsou nejblíže potřebám svých pracovišť a zaměstnanců.</text:span></text:p>
      <text:list xml:id="list35243019" text:continue-numbering="true" text:style-name="WWNum1">
        <text:list-item>
          <text:p text:style-name="P1"><text:span text:style-name="T9">Fakulta vytvořila aplikaci hodnocení činnosti akademických pracovníků a umožnila tak vedoucím efektivněji řídit své pracoviště </text:span></text:p>
        </text:list-item>
        <text:list-item>
          <text:p text:style-name="P1"><text:span text:style-name="T9">Vedoucí kateder mohou sami rozhodovat a podepisovat krátkodobé a „nárazové“ pracovní smlouvy formou dohod o provedení práce</text:span></text:p>
        </text:list-item>
        <text:list-item>
          <text:p text:style-name="P1"><text:span text:style-name="T9">Pravidelně bylo umožněno čerpat finanční prostředky na odborný růst zaměstnanců kateder ze sociálního fondu</text:span></text:p>
        </text:list-item>
        <text:list-item>
          <text:p text:style-name="P1"><text:span text:style-name="T9">Zaveden nový limit kateder na úhradu nákladů reprezentace </text:span></text:p>
        </text:list-item>
        <text:list-item>
          <text:p text:style-name="P1"><text:span text:style-name="T9">Ze zdrojů DČ je financována marketingová podpora sportovních akcí jednotlivých pracovišť</text:span></text:p>
        </text:list-item>
        <text:list-item>
          <text:p text:style-name="P1"><text:span text:style-name="T1">Zavedena možnost čerpání investic pro jednotlivé katedry</text:span></text:p>
        </text:list-item>
        <text:list-item>
          <text:p text:style-name="P1"><text:span text:style-name="T1">Byl navýšen limit neinvestic kateder</text:span></text:p>
        </text:list-item>
      </text:list>
      <text:p text:style-name="P3"/>
      <text:p text:style-name="P11"><text:span text:style-name="T1">Posilování pozice vedoucích kateder a přenášení rozhodovacích procesů co nejblíže zaměstnancům by měl jít spolu se zjednodušováním s tím spojené administrativy. </text:span></text:p>
      <text:p text:style-name="P8"/>
      <text:p text:style-name="P11"><text:span text:style-name="T4">Mzdy a zaměstnanecké benefity</text:span></text:p>
      <text:p text:style-name="P11"><text:span text:style-name="T1">Velký důraz byl v uplynulém období kladen na udržení růstu mezd pracovníků a to bez ohledu na reálné ponižování rozpočtu fakulty. Díky vnitřním úsporám a především zvýšené efektivitě provozu fakulty mohlo dojít k růstu hrubé průměrné mzdy</text:span><text:span text:style-name="T10"> na UK FTVS i v období snižování hlavního rozpočtu a propadu grantových/projektových financí.</text:span></text:p>
      <text:p text:style-name="P12"/>
      <table:table table:name="Tabulka1" table:style-name="Tabulka1">
        <table:table-column table:style-name="Tabulka1.A"/>
        <table:table-column table:style-name="Tabulka1.B"/>
        <table:table-column table:style-name="Tabulka1.C"/>
        <table:table-column table:style-name="Tabulka1.B" table:number-columns-repeated="2"/>
        <table:table-column table:style-name="Tabulka1.F"/>
        <table:table-row table:style-name="Tabulka1.1">
          <table:table-cell table:style-name="Tabulka1.A1" office:value-type="string">
            <text:p text:style-name="P13"><text:span text:style-name="T11">Popis</text:span></text:p>
          </table:table-cell>
          <table:table-cell table:style-name="Tabulka1.A1" office:value-type="string">
            <text:p text:style-name="P14"><text:span text:style-name="T11">2013</text:span></text:p>
          </table:table-cell>
          <table:table-cell table:style-name="Tabulka1.A1" office:value-type="string">
            <text:p text:style-name="P14"><text:span text:style-name="T11">2014</text:span></text:p>
          </table:table-cell>
          <table:table-cell table:style-name="Tabulka1.A1" office:value-type="string">
            <text:p text:style-name="P14"><text:span text:style-name="T11">2015</text:span></text:p>
          </table:table-cell>
          <table:table-cell table:style-name="Tabulka1.A1" office:value-type="string">
            <text:p text:style-name="P14"><text:span text:style-name="T11">2016</text:span></text:p>
          </table:table-cell>
          <table:table-cell table:style-name="Tabulka1.A1" office:value-type="string">
            <text:p text:style-name="P13"><text:span text:style-name="T12">2017 odhad</text:span></text:p>
          </table:table-cell>
        </table:table-row>
        <table:table-row table:style-name="Tabulka1.1">
          <table:table-cell table:style-name="Tabulka1.A2" office:value-type="string">
            <text:p text:style-name="P13"><text:span text:style-name="T11">průměrná mzda všichni</text:span></text:p>
          </table:table-cell>
          <table:table-cell table:style-name="Tabulka1.A2" office:value-type="string">
            <text:p text:style-name="P16"><text:span text:style-name="T11">28 000</text:span></text:p>
          </table:table-cell>
          <table:table-cell table:style-name="Tabulka1.A2" office:value-type="string">
            <text:p text:style-name="P16"><text:span text:style-name="T11">28 500</text:span></text:p>
          </table:table-cell>
          <table:table-cell table:style-name="Tabulka1.A2" office:value-type="string">
            <text:p text:style-name="P16"><text:span text:style-name="T11">28900</text:span></text:p>
          </table:table-cell>
          <table:table-cell table:style-name="Tabulka1.A2" office:value-type="string">
            <text:p text:style-name="P16"><text:span text:style-name="T11">29444</text:span></text:p>
          </table:table-cell>
          <table:table-cell table:style-name="Tabulka1.A2" office:value-type="string">
            <text:p text:style-name="P16"><text:span text:style-name="T12">30200</text:span></text:p>
          </table:table-cell>
        </table:table-row>
        <table:table-row table:style-name="Tabulka1.1">
          <table:table-cell table:style-name="Tabulka1.A3" office:value-type="string">
            <text:p text:style-name="P13"><text:span text:style-name="T11">finanční benefity (stravenky a práce z domova) </text:span></text:p>
          </table:table-cell>
          <table:table-cell table:style-name="Tabulka1.A3" office:value-type="string">
            <text:p text:style-name="P16"><text:span text:style-name="T11">0</text:span></text:p>
          </table:table-cell>
          <table:table-cell table:style-name="Tabulka1.A3" office:value-type="string">
            <text:p text:style-name="P16"><text:span text:style-name="T11">0</text:span></text:p>
          </table:table-cell>
          <table:table-cell table:style-name="Tabulka1.A3" office:value-type="string">
            <text:p text:style-name="P16"><text:span text:style-name="T11">1082</text:span></text:p>
          </table:table-cell>
          <table:table-cell table:style-name="Tabulka1.A3" office:value-type="string">
            <text:p text:style-name="P16"><text:span text:style-name="T11">1454</text:span></text:p>
          </table:table-cell>
          <table:table-cell table:style-name="Tabulka1.A3" office:value-type="string">
            <text:p text:style-name="P16"><text:span text:style-name="T12">1454</text:span></text:p>
          </table:table-cell>
        </table:table-row>
        <table:table-row table:style-name="Tabulka1.1">
          <table:table-cell table:style-name="Tabulka1.A2" office:value-type="string">
            <text:p text:style-name="P13"><text:span text:style-name="T11">celkem</text:span></text:p>
          </table:table-cell>
          <table:table-cell table:style-name="Tabulka1.A2" office:value-type="string">
            <text:p text:style-name="P16"><text:span text:style-name="T14">28 000</text:span></text:p>
          </table:table-cell>
          <table:table-cell table:style-name="Tabulka1.A2" office:value-type="string">
            <text:p text:style-name="P16"><text:span text:style-name="T14">28 500</text:span></text:p>
          </table:table-cell>
          <table:table-cell table:style-name="Tabulka1.A2" office:value-type="string">
            <text:p text:style-name="P16"><text:span text:style-name="T14">29 982</text:span></text:p>
          </table:table-cell>
          <table:table-cell table:style-name="Tabulka1.A2" office:value-type="string">
            <text:p text:style-name="P16"><text:span text:style-name="T14">30 898</text:span></text:p>
          </table:table-cell>
          <table:table-cell table:style-name="Tabulka1.A2" office:value-type="string">
            <text:p text:style-name="P16"><text:span text:style-name="T13">31 654</text:span></text:p>
          </table:table-cell>
        </table:table-row>
        <table:table-row table:style-name="Tabulka1.1">
          <table:table-cell table:style-name="Tabulka1.A3" office:value-type="string">
            <text:p text:style-name="P13"><text:span text:style-name="T11">meziroční nárůst</text:span></text:p>
          </table:table-cell>
          <table:table-cell table:style-name="Tabulka1.A3" office:value-type="string">
            <text:p text:style-name="P15"><text:span text:style-name="T11"> </text:span></text:p>
          </table:table-cell>
          <table:table-cell table:style-name="Tabulka1.A3" office:value-type="string">
            <text:p text:style-name="P16"><text:span text:style-name="T11">101,79%</text:span></text:p>
          </table:table-cell>
          <table:table-cell table:style-name="Tabulka1.A3" office:value-type="string">
            <text:p text:style-name="P16"><text:span text:style-name="T11">105,20%</text:span></text:p>
          </table:table-cell>
          <table:table-cell table:style-name="Tabulka1.A3" office:value-type="string">
            <text:p text:style-name="P16"><text:span text:style-name="T11">103,06%</text:span></text:p>
          </table:table-cell>
          <table:table-cell table:style-name="Tabulka1.A3" office:value-type="string">
            <text:p text:style-name="P16"><text:span text:style-name="T12">102,45%</text:span></text:p>
          </table:table-cell>
        </table:table-row>
      </table:table>
      <text:p text:style-name="P7"/>
      <text:p text:style-name="P11"><text:soft-page-break/><text:span text:style-name="T1">Důležitým aspektem ocenění za vykonanou práci není jen vývoj průměrné hrubé mzdy, ale i vnitřní rozdělení mzdového fondu mezi jednotlivé zaměstnance. Díky zavedení hodnocení činnosti akademických pracovníků se pomalu daří narovnávat historicky ne vždy spravedlivé automatické odměňování zaměstnanců a vázat finanční ohodnocení za skutečně odvedenou práci v rámci požadavků jednotlivých mzdových tříd.</text:span></text:p>
      <text:p text:style-name="P11"><text:span text:style-name="T1"><text:s/>Zavedení odměn za vědeckou a publikační činnost se stalo výrazným faktorem v odměňování akademických pracovníků. Především by však mělo působit motivačně pro další badatelskou a publikační činnost. V roce 2016 došlo k výraznému navýšení počtu článků s IF oproti předchozímu roku (celkově o 10 článků, tj. o téměř 35 %). Oproti roku 2013 fakultní autoři a spoluautoři více než zdvojnásobili počet publikovaných výstupů s IF.</text:span></text:p>
      <text:p text:style-name="P8"/>
      <text:p text:style-name="P9"/>
      <text:p text:style-name="P8"/>
      <text:p text:style-name="P11"><text:span text:style-name="T1">Je však třeba dále vylepšovat nastavení tohoto systému a eliminovat jeho nedostatky, čímž se zabývá Evaluační komise UK FTVS. Spolu s tím je třeba na tuto složku odměňování akademických pracovníků v příštím období vyčlenit takové finanční prostředky, aby šlo skutečně o silný motivační prvek. </text:span><text:span text:style-name="T10">V roce 2017 je rozpočtován další nárůst zdrojů na odměny ve VPČ ve výši min. 20%.</text:span><text:span text:style-name="T8"> </text:span><text:span text:style-name="T1">Dosavadní vývoj hodnoty bodu za VPČ a částky alokované na odměny za VPČ viz graf.</text:span></text:p>
      <text:p text:style-name="P8"/>
      <text:p text:style-name="P8"/>
      <text:p text:style-name="P8"/>
      <text:p text:style-name="P8"/>
      <text:p text:style-name="P11"><text:span text:style-name="T1">Samotné navyšování finančního ohodnocení je třeba ale v dnešní době doplňovat zaměstnaneckými benefity, které je třeba i v příštích 4 letech dále posilovat tak, aby fakulta byla atraktivním zaměstnavatelem. Již se podařilo:</text:span></text:p>
      <text:list xml:id="list35269238" text:continue-numbering="true" text:style-name="WWNum1">
        <text:list-item>
          <text:p text:style-name="P1"><text:span text:style-name="T1">Zavedení plošného čerpání sociálního fondu na odborný růst</text:span></text:p>
        </text:list-item>
        <text:list-item>
          <text:p text:style-name="P1"><text:span text:style-name="T1">Zavedení podpory školkovaného jako motivačního prvku pro mladé akademické pracovníky</text:span></text:p>
        </text:list-item>
        <text:list-item>
          <text:p text:style-name="P1"><text:span text:style-name="T1">Práce z domova</text:span></text:p>
        </text:list-item>
        <text:list-item>
          <text:p text:style-name="P1"><text:span text:style-name="T1">Zavedení stravenek spojených s příspěvkem zaměstnavatele</text:span></text:p>
        </text:list-item>
        <text:list-item>
          <text:p text:style-name="P1"><text:span text:style-name="T1">Bezplatné parkování v areálu Veleslavín</text:span></text:p>
        </text:list-item>
        <text:list-item>
          <text:p text:style-name="P1"><text:span text:style-name="T1">Možnosti čerpání slev u partnerů fakulty</text:span></text:p>
        </text:list-item>
      </text:list>
      <text:p text:style-name="P2"/>
      <text:p text:style-name="Standard"><text:span text:style-name="T5">Věda a výzkum</text:span></text:p>
      <text:p text:style-name="P11"><text:soft-page-break/><text:span text:style-name="T1">Základním předpokladem odborného růstu fakulty je zajištění dostatečného počtu docentů a profesorů, neboť pouze tyto akademické hodnosti mohou v rámci stávajícího systému akreditací zajišťovat garanty současných a budoucích studijních programů. V uplynulém čtyřletém období se podařilo habilitovat tři docenty z řad vlastních akademických pracovníků, jejichž věkový průměr dosáhl pod hranici 40 let. Současné probíhající jmenovací řízení bude znamenat udělení titulu profesor zaměstnanci fakulty po mnoha letech. </text:span></text:p>
      <text:p text:style-name="P11"><text:span text:style-name="T1">V následujícím období je cílem pokračovat v odborném růstu mladých pracovníků k dosažení akademických hodností docent a profesor. Především je ale nutné rozvíjet badatelské aktivity a v návaznosti na úspěšné projektové žádosti typu Primus stabilizovat výzkumné týmy na delší časové období. Je žádoucí, aby naši akademičtí pracovníci získávali zkušenosti v odborných týmech v zahraničí. Přísun vědeckého know-how chci mj. stimulovat i dlouhodobými pobyty zahraničních odborníků na základě finančních prostředků z projektové podpory.</text:span></text:p>
      <text:p text:style-name="P11"><text:span text:style-name="T1">V roce 2016 byl úspěšně dokončen program PRVOUK a v roce 2017 zahájen program PROGRES. </text:span></text:p>
      <text:p text:style-name="P11"><text:span text:style-name="T1">Dlouhodobý neúspěch čerpání operačních programů se podařilo alespoň částečně prolomit. V roce 2017 ze zdrojů OP VVVV získala fakulta přibližně 17 mil. Kč, jež zahrnují jak rozvojové, tak vědecké projekty. I přes nespornou administrativní náročnost nejenom během podávání projektových žádostí, ale i v průběhu realizace, se jedná o jedinečnou příležitost k financování rozvoje fakulty. V nadcházejícím období je třeba podporovat tuto činnost a maximálně tak využít příležitosti probíhajícího programového období.</text:span></text:p>
      <text:p text:style-name="P11"><text:span text:style-name="T1">Doktorské studium – počet studentů doktorského studia je téměř setrvalý, ale % úspěšně dokončených studií se zvýšilo jen mírně. Došlo ke zlepšení publikační činnosti především v recenzovaných event. s IF časopisech, značná část absolventů však především z finančních důvodů odchází z fakulty, což je také jedním z důvodů, proč je stále málo habilitačních potažmo jmenovacích řízení, než by bylo potřebné v zájmu fakulty.</text:span></text:p>
      <text:p text:style-name="P11"><text:span text:style-name="T1">V roce 2015 se podařilo realizovat nákup přístrojového vybavení laboratoří UK FTVS z programu OP VaVpI ve výši téměř 80 mil Kč, což je historicky nejvyšší investiční dotace čerpaná v rámci tak krátkého časového období. <text:s/>Nyní v období udržitelnosti můžeme pozorovat pozitivní dopad využití nakoupených přístrojů.</text:span></text:p>
      <text:p text:style-name="P11"><text:span text:style-name="T1">Již dlouhodobě řešeným problémem je však nepoměr mezi počtem studentů DS na jednoho školitele. </text:span></text:p>
      <text:p text:style-name="P8"/>
      <text:p text:style-name="Standard"><text:span text:style-name="T5">Studijní oblast</text:span></text:p>
      <text:p text:style-name="P11"><text:span text:style-name="T1">Nejdůležitějším úkolem pro nadcházející období je akreditace nových studijních programů. Jakmile UK získá institucionální akreditaci, bude zcela stěžejní, aby UK FTVS měla připravené akreditace na všechny budoucí studijní programy spadající do oblasti vzdělávání Tělesná výchova a sport – kinantropologie a Učitelství. Vědoma si naléhavosti a důležitosti tohoto úkolu, zřídila jsem pracovní skupinu pro akreditace, která má za úkol se všemi budoucími garanty připravit veškerou dokumentaci včetně ekonomické náročnosti jednotlivých předmětů. Za stěžejní dále považuji nastavení prostupnosti mezi jednotlivými studijními programy či návaznost na CŽV.</text:span></text:p>
      <text:p text:style-name="P10"><text:soft-page-break/></text:p>
      <text:p text:style-name="Standard"><text:span text:style-name="T4">Infrastruktura</text:span></text:p>
      <text:p text:style-name="P17"><text:span text:style-name="T1">Fakulta začala úspěšně čerpat externí investiční prostředky. Za uplynulé 4 roky bylo čerpáno nad rámec výše uvedeného OP VaVpI <text:s/>cca 20 milionů Kč z externích zdrojů na rozvoj infrastruktury fakulty. Proběhla rekonstrukce vnitrobloku, instalace nového vnitřního osvětlení a osvětlení atletického oválu a oprava střechy v Loděnici Troja. Od roku 2015 byly pro příští období zpracovány a vyhotoveny dokumentace pro investiční záměry z externích zdrojů v objemu 160 miliónů Kč na investiční akce:</text:span></text:p>
      <text:list xml:id="list35238209" text:continue-numbering="true" text:style-name="WWNum1">
        <text:list-item>
          <text:p text:style-name="P5"><text:span text:style-name="T1">Rekonstrukce kongresového sálu a tělocvičny v bloku F </text:span></text:p>
        </text:list-item>
        <text:list-item>
          <text:p text:style-name="P4"><text:span text:style-name="T1">Demolici objektu K</text:span></text:p>
        </text:list-item>
        <text:list-item>
          <text:p text:style-name="P4"><text:span text:style-name="T1">Zhotovení projektové dokumentace k výstavbě Kampusu Veleslavín</text:span></text:p>
        </text:list-item>
        <text:list-item>
          <text:p text:style-name="P4"><text:span text:style-name="T1">Oprava </text:span><text:span text:style-name="T7">havarijního stavu</text:span><text:span text:style-name="T1"> haly Nostic</text:span></text:p>
        </text:list-item>
        <text:list-item>
          <text:p text:style-name="P4"><text:span text:style-name="T1">Rozšíření a oprava provozní a společenské části na chatě Na Muldě</text:span></text:p>
        </text:list-item>
        <text:list-item>
          <text:p text:style-name="P4"><text:span text:style-name="T1">Výstavba mobilní protipovodňové stěny v Loděnici Troja</text:span></text:p>
        </text:list-item>
        <text:list-item>
          <text:p text:style-name="P4"><text:span text:style-name="T1">Chráněné únikové cesty v bloku HB</text:span></text:p>
        </text:list-item>
        <text:list-item>
          <text:p text:style-name="P6"><text:span text:style-name="T1">Výstavba přetlakové haly</text:span></text:p>
        </text:list-item>
      </text:list>
      <text:p text:style-name="P11"><text:span text:style-name="T1">Plně z externích zdrojů se také podařilo realizovat investice, které mají dlouhodobý efekt na snížení provozních nákladů areálu Veleslavín. Došlo k výměně oběhových čerpadel topného systému, zateplení energetického mostku, nebo instalaci termoregulačních koncových hlavic topných těles. Tyto investice, které jsou méně viditelné, mají velký dlouhodobý význam pro úsporu prostředků UK FTVS. Proto důraz na vyšší energetickou úspornost a další investice do snížení provozních nákladů areálu Veleslavín zůstávají prioritou pro další roky. </text:span></text:p>
      <text:p text:style-name="P11"><text:span text:style-name="T1">Je třeba dále investovat do moderních technologií pro výuku. Již byl realizován nákup nové audiovizuální techniky do učeben, vybudována WI-FI zóna pro studenty, dokončeno ICT zabezpečení a posílena wi-fi. Je třeba, aby nová technika a možnosti, které tyto investice umožňují pro moderní formy výuky, byly maximálně využity v každodenní pedagogické činnosti. V letních měsících letošního roku byla vybudována nová počítačová dvojučebna U13 – U14 , která zkvalitní výuku a testování studentů. Investice v hodnotě 6 milionů je financována v rámci Operačního Programu věda, výzkum, vzdělávání </text:span></text:p>
      <text:p text:style-name="P11"><text:span text:style-name="T1">Po modernizaci areálu Veleslavín – rekonstrukci bloků C, E a HB, modernizaci stravovacích prostor a rozšíření posilovny a dokončení rekonstrukce areálu Plavsko, kde se letošní podzim zbuduje nová čistička odpadních vod, je stěžejní prioritou realizace výstavby Sportovního kampusu Veleslavín. </text:span></text:p>
      <text:p text:style-name="P10"/>
      <text:p text:style-name="Standard"><text:span text:style-name="T4">Sportovní kampus Veleslavín</text:span></text:p>
      <text:p text:style-name="P11"><text:span text:style-name="T1">Velkým úspěchem na cestě k reálné výstavbě Sportovního kampusu byla dohoda na vystěhování Muzea dělnického hnutí z prostor, nezbytná pro uvolnění prostor výstavby. Dohodu se podařilo vyjednat v takové podobě, že UK FTVS nebyla vázána poskytnout náhradní prostor Muzeu, což bylo součástí původní smlouvy. </text:span></text:p>
      <text:p text:style-name="P11"><text:soft-page-break/><text:span text:style-name="T1">Byly dokončeny všechny přípravné práce související s výstavbou Sportovního kampusu Veleslavín. Podařilo se odkoupit autorská práva na architektonickou studii pro Sportovní kampus Veleslavín a tím posílit pozici UK FTVS mezi zainteresovanými subjekty připravujícími výstavbu. V současné chvíli jsou dokončeny veškeré práce, které mohla UK FTVS ovlivnit a byla oficiálně zahájena výstavba (18. 10. 2017). </text:span></text:p>
      <text:p text:style-name="P7"/>
      <text:p text:style-name="P7"/>
      <text:p text:style-name="P7"/>
      <text:p text:style-name="Standard"><text:span text:style-name="T1"><text:s/>V Praze dne 18. 10. 2017 <text:s text:c="39"/>doc. MUDr. Eva Kohlíková, CSc.</text:span><text:change text:change-id="ct2314731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 z Rokycan</meta:initial-creator>
    <dc:creator>Kohlikova</dc:creator>
    <meta:editing-cycles>7</meta:editing-cycles>
    <meta:print-date>2017-10-16T12:18:00</meta:print-date>
    <meta:creation-date>2017-10-17T06:27:00</meta:creation-date>
    <dc:date>2017-10-18T06:42:00</dc:date>
    <meta:editing-duration>PT17S</meta:editing-duration>
    <meta:generator>OpenOffice/4.1.2$Win32 OpenOffice.org_project/412m3$Build-9782</meta:generator>
    <meta:document-statistic meta:table-count="1" meta:image-count="0" meta:object-count="0" meta:page-count="6" meta:paragraph-count="91" meta:word-count="1803" meta:character-count="1250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