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00%" fo:background-color="#ffffff">
        <style:background-image/>
      </style:paragraph-properties>
    </style:style>
    <style:style style:name="P6" style:family="paragraph" style:parent-style-name="Standard" style:list-style-name="WWNum7">
      <style:paragraph-properties fo:line-height="100%" fo:background-color="#ffffff">
        <style:background-image/>
      </style:paragraph-properties>
    </style:style>
    <style:style style:name="P7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.265cm" fo:line-height="15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.265cm" fo:line-height="150%" fo:background-color="#ffffff">
        <style:background-image/>
      </style:paragraph-properties>
      <style:text-properties fo:color="#2d2d2d"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50%"/>
      <style:text-properties fo:color="#222222" style:font-name="Times New Roman" fo:font-size="12pt" style:font-size-asian="12pt" style:font-name-complex="Times New Roman2" style:font-size-complex="12pt"/>
    </style:style>
    <style:style style:name="P13" style:family="paragraph" style:parent-style-name="Standard" style:list-style-name="WWNum7">
      <style:paragraph-properties fo:margin-top="0cm" fo:margin-bottom="0cm" fo:line-height="100%"/>
    </style:style>
    <style:style style:name="P14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 style:list-style-name="WWNum3">
      <style:paragraph-properties fo:line-height="150%"/>
    </style:style>
    <style:style style:name="P17" style:family="paragraph" style:parent-style-name="List_20_Paragraph" style:list-style-name="WWNum1">
      <style:paragraph-properties fo:margin-top="0cm" fo:margin-bottom="0.265cm" fo:line-height="150%" fo:background-color="#ffffff">
        <style:background-image/>
      </style:paragraph-properties>
    </style:style>
    <style:style style:name="P18" style:family="paragraph" style:parent-style-name="List_20_Paragraph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19" style:family="paragraph" style:parent-style-name="List_20_Paragraph" style:list-style-name="WWNum3">
      <style:paragraph-properties fo:margin-top="0cm" fo:margin-bottom="0cm" fo:line-height="150%"/>
    </style:style>
    <style:style style:name="P20" style:family="paragraph" style:parent-style-name="List_20_Paragraph" style:list-style-name="WWNum4">
      <style:paragraph-properties fo:margin-top="0cm" fo:margin-bottom="0cm" fo:line-height="150%"/>
    </style:style>
    <style:style style:name="P21" style:family="paragraph" style:parent-style-name="List_20_Paragraph" style:list-style-name="WWNum5">
      <style:paragraph-properties fo:margin-top="0cm" fo:margin-bottom="0cm" fo:line-height="150%"/>
    </style:style>
    <style:style style:name="P22" style:family="paragraph" style:parent-style-name="List_20_Paragraph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List_20_Paragraph">
      <style:paragraph-properties fo:margin-top="0cm" fo:margin-bottom="0cm" fo:line-height="150%"/>
      <style:text-properties fo:color="#000000" style:font-name="Times New Roman" fo:font-size="12pt" style:font-size-asian="12pt" style:font-name-complex="Times New Roman2" style:font-size-complex="12pt"/>
    </style:style>
    <style:style style:name="P24" style:family="paragraph" style:parent-style-name="List_20_Paragraph" style:list-style-name="WWNum7">
      <style:paragraph-properties fo:margin-left="1.27cm" fo:margin-right="0.582cm" fo:margin-top="0cm" fo:margin-bottom="0.582cm" style:line-height-at-least="0.529cm" fo:text-indent="0cm" style:auto-text-indent="false" fo:background-color="#f8f8f8">
        <style:background-image/>
      </style:paragraph-properties>
    </style:style>
    <style:style style:name="P25" style:family="paragraph" style:parent-style-name="List_20_Paragraph" style:list-style-name="WWNum7">
      <style:paragraph-properties fo:margin-left="1.27cm" fo:margin-right="0.582cm" fo:margin-top="0.053cm" fo:margin-bottom="0.318cm" fo:line-height="100%" fo:text-indent="0cm" style:auto-text-indent="false" fo:background-color="#f8f8f8">
        <style:background-image/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style:font-name-asian="Times New Roman2" style:font-size-asian="12pt" style:language-asian="cs" style:country-asian="CZ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8" style:family="text">
      <style:text-properties fo:color="#2d2d2d"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T9" style:family="text">
      <style:text-properties fo:color="#2d2d2d"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T10" style:family="text">
      <style:text-properties fo:color="#2d2d2d" style:font-name="Times New Roman" fo:font-size="12pt" style:text-underline-style="solid" style:text-underline-width="auto" style:text-underline-color="font-color" style:font-name-asian="Times New Roman2" style:font-size-asian="12pt" style:language-asian="cs" style:country-asian="CZ" style:font-name-complex="Times New Roman2" style:font-size-complex="12pt"/>
    </style:style>
    <style:style style:name="T11" style:family="text">
      <style:text-properties fo:color="#2d2d2d" style:font-name="Times New Roman" fo:font-size="12pt" style:text-underline-style="solid" style:text-underline-width="auto" style:text-underline-color="font-color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/>
    </style:style>
    <style:style style:name="T17" style:family="text">
      <style:text-properties fo:color="#222222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trukturovaný životopis</text:span></text:p>
      <text:p text:style-name="P1"/>
      <text:p text:style-name="P8"><text:span text:style-name="T9">ŽIVOTOPIS</text:span><text:span text:style-name="T8"> </text:span></text:p>
      <text:p text:style-name="P8"><text:span text:style-name="T11">Osobní údaje</text:span></text:p>
      <text:p text:style-name="P8"><text:span text:style-name="T9">Jméno:</text:span><text:span text:style-name="T8"> doc. MUDr. Eva Kohlíková, CSc.<text:line-break/></text:span><text:span text:style-name="T9">Datum narození:</text:span><text:span text:style-name="T8"> 27.11.1950, Praha<text:line-break/></text:span><text:span text:style-name="T9">Adresa:</text:span><text:span text:style-name="T8"> Holečkova 46, Praha 5, PSČ 150 00, Česká republika <text:line-break/></text:span><text:span text:style-name="T9">Tel č.:</text:span><text:span text:style-name="T8"> +</text:span><text:span text:style-name="T13">420220172246</text:span><text:span text:style-name="T8"><text:line-break/></text:span><text:span text:style-name="T9">E-mail:</text:span><text:span text:style-name="T8"> kohlikova@ftvs.cuni.cz </text:span></text:p>
      <text:p text:style-name="P8"><text:span text:style-name="T11">Vzdělání</text:span></text:p>
      <text:p text:style-name="P10"><text:span text:style-name="T17">- </text:span><text:span text:style-name="T12">2003 – Habilitační řízení, obor Kinantropologie, titul Doc., UK FTVS</text:span></text:p>
      <text:p text:style-name="P10"><text:span text:style-name="T12">- </text:span><text:span text:style-name="T17">1995 – Atestace 1. stupně “Vnitřní lékařství”</text:span></text:p>
      <text:p text:style-name="P10"><text:span text:style-name="T12">- 1978 – CSc. – obor Normální a patologická fyziologie, UK 1. LF Praha</text:span></text:p>
      <text:p text:style-name="P3"><text:span text:style-name="T12">- 1975 – MUDr. – UK 3. LF (dříve LFH UK)</text:span></text:p>
      <text:p text:style-name="P2"/>
      <text:p text:style-name="P8"><text:span text:style-name="T11">Průběh zaměstnání a pracovního zaměření</text:span><text:span text:style-name="T10"> </text:span></text:p>
      <text:list xml:id="list897746255590007470" text:style-name="WWNum1">
        <text:list-item>
          <text:p text:style-name="P17"><text:span text:style-name="T8">2014 – dosud – děkanka UK FTVS</text:span></text:p>
        </text:list-item>
        <text:list-item>
          <text:p text:style-name="P17"><text:span text:style-name="T12">2012 - 2014 – vedoucí katedry fyziologie a biochemie UK FTVS (pokračování v pedagogické a vědecké činnosti, rozvoj spolupráce s AV ČR – habilitační řízení)</text:span></text:p>
        </text:list-item>
        <text:list-item>
          <text:p text:style-name="P17"><text:span text:style-name="T12">2003 – 2012 – docentka na katedře fyziologie a biochemie UK FTVS (pokračování v pedagogické činnosti, kreditní kurzy, vedení DS, řešitelka či spoluřešitelka FRVŠ, VZ – 104)</text:span></text:p>
        </text:list-item>
        <text:list-item>
          <text:p text:style-name="P18"><text:span text:style-name="T12">1992 – 2003 – odborná asistentka na katedře fyziologie a biochemie UK FTVS (pedagogická činnost – fyziologie člověka, zátěžová fyziologie, patologická fyziologie, populační genetika, farmakologie ve sportu; vedení bakalářských a diplomových prací, CŽV – trenérské vzdělávání, publikační činnost - zaměření: problematika kardiorespiračních změn u testovaných osob věkové diference, strukturální změny svalové tkáně – doc. Havlíčková – svalové biopsie)</text:span></text:p>
        </text:list-item>
        <text:list-item>
          <text:p text:style-name="P18"><text:soft-page-break/><text:span text:style-name="T12">1991 – 1992 – vědecká pracovnice ve Výzkumném ústavu plicních nemocí, FN Bulovka Praha </text:span><text:span text:style-name="T17">(zaměření: otázka prevalence vybraných plicních chorob, úspěšnost farmakoterapie a chirurgických zásahů)</text:span></text:p>
        </text:list-item>
        <text:list-item>
          <text:p text:style-name="P18"><text:span text:style-name="T12">1975 – 1991 – odborná asistentka na katedře patologické a klinické fyziologie, resp. katedře fyziologie, patologické a klinické fyziologie UK LF Praha (pedagogická činnost, vedení diplomových prací, spolupráce s pracovišti FN KV, s LF UK v Hradci Králové, zahraniční stáže, výzkumné zaměření: hodnocení kardiorespiračních poruch, etiopatogenetických vlivů na strukturální poruchy cévní stěny)</text:span></text:p>
        </text:list-item>
      </text:list>
      <text:p text:style-name="P9"/>
      <text:p text:style-name="P10"><text:span text:style-name="T4">Působení na řídících pozicích, členství v AS UK FTVS</text:span></text:p>
      <text:list xml:id="list4689931177933704013" text:style-name="WWNum3">
        <text:list-item>
          <text:p text:style-name="P19"><text:span text:style-name="T2">2005 – 2012 – tajemník katedry fyziologie a biochemie UK FTVS</text:span></text:p>
        </text:list-item>
        <text:list-item>
          <text:p text:style-name="P19"><text:span text:style-name="T2">2012 – 2014 – vedoucí katedry fyziologie a biochemie UK FTVS</text:span></text:p>
        </text:list-item>
        <text:list-item>
          <text:p text:style-name="P19"><text:span text:style-name="T2">2014 – dosud – děkanka UK FTVS</text:span></text:p>
        </text:list-item>
      </text:list>
      <text:p text:style-name="P11"/>
      <text:list xml:id="list35269911" text:continue-numbering="true" text:style-name="WWNum3">
        <text:list-item>
          <text:p text:style-name="P19"><text:span text:style-name="T2">2001 – 2003 – členka AS FTVS UK</text:span></text:p>
        </text:list-item>
        <text:list-item>
          <text:p text:style-name="P16"><text:span text:style-name="T2">2010 – 2013 – předsedkyně AS UK FTVS</text:span></text:p>
        </text:list-item>
      </text:list>
      <text:p text:style-name="P4"/>
      <text:p text:style-name="P10"><text:span text:style-name="T4">Členství ve vědeckých a výzkumných radách, výzkumná aktivita</text:span></text:p>
      <text:list xml:id="list957086560933690971" text:style-name="WWNum4">
        <text:list-item>
          <text:p text:style-name="P20"><text:span text:style-name="T2">2010 – 2013 – členka vědecké rady UK FTVS</text:span></text:p>
        </text:list-item>
        <text:list-item>
          <text:p text:style-name="P20"><text:span text:style-name="T2">2013 – dosud – předsedkyně VR UK FTVS</text:span></text:p>
        </text:list-item>
        <text:list-item>
          <text:p text:style-name="P20"><text:span text:style-name="T2">2014 – dosud – členka VR FSpS MU Brno</text:span></text:p>
        </text:list-item>
      </text:list>
      <text:list xml:id="list35255251" text:continue-list="list35269911" text:style-name="WWNum3">
        <text:list-item>
          <text:p text:style-name="P19"><text:span text:style-name="T2">2014 – dosud – členka VR FTK UP Olomouc</text:span></text:p>
        </text:list-item>
      </text:list>
      <text:p text:style-name="P22"/>
      <text:list xml:id="list35257808" text:continue-list="list957086560933690971" text:style-name="WWNum4">
        <text:list-item>
          <text:p text:style-name="P20"><text:span text:style-name="T2">2017 – dosud – PROGRES Q41 („Biologické aspekty zkoumání lidského pohybu II“)</text:span></text:p>
        </text:list-item>
        <text:list-item>
          <text:p text:style-name="P20"><text:span text:style-name="T2">2012 – 2016 – PRVOUK P38 („Biologické aspekty zkoumání lidského pohybu“)</text:span></text:p>
        </text:list-item>
        <text:list-item>
          <text:p text:style-name="P20"><text:span text:style-name="T2">FRVŠ, GAUK – oponentské posudky</text:span></text:p>
        </text:list-item>
        <text:list-item>
          <text:p text:style-name="P20"><text:span text:style-name="T2">VZ MSM 0021620864 (2007 – 2013) – řešitelka dílčího úkolu „Vliv pohybové aktivity na hladinu vybraných rizikových faktorů metabolického syndromu“.</text:span></text:p>
        </text:list-item>
        <text:list-item>
          <text:p text:style-name="P20"><text:span text:style-name="T2">FRVŠ 988/2009/A/ a řešitel: Doc. MUDr. Eva Kohlíková, CSc. spoluřešitelé: Doc. MUDr. Jan Heller, CSc., Ing. Pavel Vodička: Inovace laboratoře pro praktická cvičení z fyziologie a patofyziologie tělesné zátěže.</text:span></text:p>
        </text:list-item>
        <text:list-item>
          <text:p text:style-name="P20"><text:span text:style-name="T2">Od roku 2007 členka programového výboru „Atherosklerosa – diagnostika, léčba, prevence v dětském i dospělém věku“ – Praha (ČLS JEP)</text:span></text:p>
        </text:list-item>
      </text:list>
      <text:p text:style-name="P10"><text:soft-page-break/><text:span text:style-name="T14">Pedagogická činnost</text:span></text:p>
      <text:list xml:id="list7510798924004447108" text:style-name="WWNum5">
        <text:list-item>
          <text:p text:style-name="P21"><text:span text:style-name="T12">Přednášková a praktiková činnost na UK FTVS – za posledních 20 let ve 25 předmětech a to jak v prezenční tak kombinované formě studia včetně anglické verze Fyzioterapie, samoplátců a Erasmu – vybudování prostorového i přístrojového zázemí pro praktickou výuku fyziologie člověka a zvlášť fyziologie zátěže, umožňující individuální zapojení se studentů</text:span></text:p>
        </text:list-item>
        <text:list-item>
          <text:p text:style-name="P21"><text:span text:style-name="T12">Přednášková a praktiková činnost na UK Pedagogické fakultě (1995 – 2014) </text:span></text:p>
        </text:list-item>
        <text:list-item>
          <text:p text:style-name="P21"><text:span text:style-name="T12">Přednášková činnost na České zemědělské univerzitě v Praze</text:span></text:p>
        </text:list-item>
        <text:list-item>
          <text:p text:style-name="P21"><text:span text:style-name="T12">V předchozích letech přednášková činnost na Policejní akademii ČR</text:span></text:p>
        </text:list-item>
        <text:list-item>
          <text:p text:style-name="P21"><text:span text:style-name="T12">CŽV – výuka v rámci různých tříd trenérské školy, Jóga a jógová terapie, Univerzity 3. věku, Spoluúčast na přednáškové činnosti v rámci postgraduálního studia pro absolventy Vojenské akademie </text:span></text:p>
        </text:list-item>
        <text:list-item>
          <text:p text:style-name="P21"><text:span text:style-name="T12">V rámci vědecké přípravy podílení se na zpracování více jak 30 bakalářských resp. diplomových prací (nejen v rámci UK FTVS) <text:s/>- konzultantská a oponentská činnost</text:span></text:p>
        </text:list-item>
        <text:list-item>
          <text:p text:style-name="P21"><text:span text:style-name="T12">Školitelka dvou úspěšně studentů doktorského studia, nyní příprava dvou studentů.</text:span></text:p>
        </text:list-item>
        <text:list-item>
          <text:p text:style-name="P21"><text:span text:style-name="T12">Kreditní kurzy: Pohybová aktivita u vybraných společensky závažných onemocnění, Populační genetika</text:span></text:p>
        </text:list-item>
        <text:list-item>
          <text:p text:style-name="P21"><text:span text:style-name="T12">Členka státní zkušební komise UK FTVS</text:span></text:p>
        </text:list-item>
        <text:list-item>
          <text:p text:style-name="P21"><text:span text:style-name="T12">Členka zkušení komise doktorské zkoušky UK FTVS</text:span></text:p>
        </text:list-item>
      </text:list>
      <text:p text:style-name="P23"/>
      <text:p text:style-name="P14"><text:span text:style-name="T14">Profesní organizace</text:span></text:p>
      <text:list xml:id="list35253694" text:continue-numbering="true" text:style-name="WWNum5">
        <text:list-item>
          <text:p text:style-name="P21"><text:span text:style-name="T17">Společnost pro patologickou a klinickou fyziologii ČLS JEP</text:span></text:p>
        </text:list-item>
        <text:list-item>
          <text:p text:style-name="P21"><text:span text:style-name="T17">Česká lékařská společnost JEP</text:span></text:p>
        </text:list-item>
        <text:list-item>
          <text:p text:style-name="P21"><text:span text:style-name="T17">Česká fyziologická společnost</text:span></text:p>
        </text:list-item>
        <text:list-item>
          <text:p text:style-name="P21"><text:span text:style-name="T17">Sekce pro Aterosklerózu</text:span></text:p>
        </text:list-item>
        <text:list-item>
          <text:p text:style-name="P21"><text:span text:style-name="T17">Česká asociace lékařů</text:span></text:p>
        </text:list-item>
        <text:list-item>
          <text:p text:style-name="P21"><text:span text:style-name="T17">Česká kinantropologická společnost</text:span></text:p>
        </text:list-item>
        <text:list-item>
          <text:p text:style-name="P21"><text:span text:style-name="T17">Lékařská komora</text:span></text:p>
        </text:list-item>
      </text:list>
      <text:p text:style-name="P12"/>
      <text:p text:style-name="P10"><text:span text:style-name="T14">Publikační aktivita</text:span></text:p>
      <text:p text:style-name="P10"><text:span text:style-name="T15">Citační ohlas WOS</text:span></text:p>
      <text:p text:style-name="P10"><text:span text:style-name="T2">- Celkový počet prací: 19</text:span></text:p>
      <text:p text:style-name="P10"><text:span text:style-name="T2">- Celkový počet citací: 188</text:span></text:p>
      <text:p text:style-name="P10"><text:span text:style-name="T2">- h-index: 6</text:span></text:p>
      <text:p text:style-name="P10"><text:soft-page-break/><text:span text:style-name="T5">Citační ohlas SCOPUS</text:span></text:p>
      <text:p text:style-name="P10"><text:span text:style-name="T2">- Celkový počet prací: 16</text:span></text:p>
      <text:p text:style-name="P10"><text:span text:style-name="T2">- Celkový počet citací: 186</text:span></text:p>
      <text:p text:style-name="P3"><text:span text:style-name="T2">- h-index: 6</text:span></text:p>
      <text:list xml:id="list8389324191098692280" text:style-name="WWNum7">
        <text:list-item>
          <text:p text:style-name="P24"><text:span text:style-name="T6">STEFFL, M., MUSALEK, M., KRAMPEROVA, V., PETR, M., KOHLIKOVA, E. et al (2016).: Assessment of diagnostics tools for sarcopenia severity using the item response theory (IRT). <text:s/>J Nutr.Health&amp;Aging. Dec. 20(10):1051-1055. IF=2,772 </text:span></text:p>
        </text:list-item>
        <text:list-item>
          <text:p text:style-name="P25"><text:span text:style-name="T6">STEFFL, M., BOHANNON, R.V., PETR, M., KOHLIKOVA, E., HOLMEROVA, I. (2016) <text:s/>Alcohol consumption as a risk factor for sarcopenia - a meta-analysis. <text:s/>BMC Geriatrics. May 16(99) IF=2,611</text:span></text:p>
        </text:list-item>
        <text:list-item>
          <text:p text:style-name="P25"><text:span text:style-name="T6">NAVRATIL,T., PETR, M., KOHLIKOVA,E. (2015) </text:span><text:span text:style-name="T3">Changes of lipidemia after one month of creatine supplementation. </text:span><text:span text:style-name="T2">MONATSHEFTE FUR CHEMIE. 146(5), 771-780. IF=1,224</text:span></text:p>
        </text:list-item>
        <text:list-item>
          <text:p text:style-name="P6"><text:span text:style-name="T2">PETR, <text:s/>M, STASTNY, P, PECHA, O, STEFFL, M, SEDA, O, KOHLIKOVA, E. (2014) </text:span><text:a xlink:type="simple" xlink:href="http://www.ncbi.nlm.nih.gov/pubmed/25198533" text:style-name="Internet_20_link" text:visited-style-name="Visited_20_Internet_20_Link"><text:span text:style-name="T2">PPARA intron polymorphism associated with power performance in 30-s anaerobic Wingate Test.</text:span></text:a><text:span text:style-name="T2"> PLoS One. 2014 Sep 8;9(9) </text:span></text:p>
        </text:list-item>
        <text:list-item>
          <text:p text:style-name="P13"><text:span text:style-name="T2">PETR, M, STEFFL, M, KOHLIKOVA, E. (2013) </text:span><text:a xlink:type="simple" xlink:href="http://www.ncbi.nlm.nih.gov/pubmed/23869894" text:style-name="Internet_20_link" text:visited-style-name="Visited_20_Internet_20_Link"><text:span text:style-name="T2">Effect of the MTHFR 677C/T polymorphism on homocysteinemia in response to creatine supplementation: a case study.</text:span></text:a><text:span text:style-name="T2"> Physiol Res. Dec 20;62(6):721-9. </text:span></text:p>
        </text:list-item>
        <text:list-item>
          <text:p text:style-name="P13"><text:span text:style-name="T2">PETR, M., NAVRATIL, T., HEYROVSKY, M., &amp; KOHLIKOVA, E. (2011). The role of supplemented creatine in human metabolism. </text:span><text:span text:style-name="T7">Current Organic Chemistry, 15</text:span><text:span text:style-name="T2">(17), 3029-3042.</text:span></text:p>
        </text:list-item>
        <text:list-item>
          <text:p text:style-name="P6"><text:span text:style-name="T2">NAVRATIL, T., KOHLIKOVA, E., PETR, M., PELCLOVA, D., HEYROVSKY, M., &amp; PRISTOUPILOVA, K. (2010). Supplemented creatine induces changes in human metabolism of thiocompounds and one and two-carbon units. </text:span><text:span text:style-name="T7">Physiol Res, 59</text:span><text:span text:style-name="T2">(3), 431-442.</text:span></text:p>
        </text:list-item>
        <text:list-item>
          <text:p text:style-name="P6"><text:span text:style-name="T2">STEFFL, M., BOHANNON, R. W., HOUDOVA, V., MUSALEK, M., PRAJEROVA, K., CESAK, P., PETR, M., KOHLIKOVA, E., </text:span><text:span text:style-name="T12">&amp;</text:span><text:span text:style-name="T2">HOLMEROVA, I. (2015). Association between Clinical Measures of Sarcopenia in a Sample of Community-dwelling Women. Isokinetics and Exercise Science. </text:span><text:span text:style-name="T7">Isokinetics and Exercise Science, 23</text:span><text:span text:style-name="T2">, 41–44. doi:DOI 10.3233/IES-140562</text:span></text:p>
        </text:list-item>
        <text:list-item>
          <text:p text:style-name="P6"><text:span text:style-name="T12">STEFFL, M., BOHANNON, R. W., PETR, M., KOHLIKOVA, E., &amp; HOLMEROVA, I. (2015). Relation between cigarette smoking and sarcopenia: meta-analysis. </text:span><text:span text:style-name="T16">Physiol Res, 64</text:span><text:span text:style-name="T12">(3), 419-426.</text:span></text:p>
        </text:list-item>
      </text:list>
      <text:p text:style-name="P7"/>
      <text:p text:style-name="P7"/>
      <text:p text:style-name="P7"/>
      <text:p text:style-name="P7"/>
      <text:p text:style-name="P5"><text:soft-page-break/><text:span text:style-name="T12">V Praze dne 18. 10. </text:span><text:bookmark text:name="_GoBack"/><text:span text:style-name="T12">2017 <text:s text:c="55"/>doc. MUDr. Eva Kohlíková, CS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50%"/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ourcetitle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fr_5f_field" style:display-name="fr_field" style:family="paragraph" style:parent-style-name="Standard" style:default-outline-level="" style:list-style-name="">
      <style:paragraph-properties fo:margin-top="0cm" fo:margin-bottom="0.053cm" style:line-height-at-least="0.582cm"/>
      <style:text-properties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jrnl" style:family="text"/>
    <style:style style:name="Internet_20_link" style:display-name="Internet link" style:family="text" style:parent-style-name="Default_20_Paragraph_20_Font">
      <style:text-properties fo:color="#005a84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fr_5f_label1" style:display-name="fr_label1" style:family="text" style:parent-style-name="Default_20_Paragraph_20_Font">
      <style:text-properties fo:font-weight="bold" style:font-weight-asian="bold" style:font-weight-complex="bold"/>
    </style:style>
    <style:style style:name="hithilite3" style:family="text" style:parent-style-name="Default_20_Paragraph_20_Font"/>
    <style:style style:name="fr_5f_label5" style:display-name="fr_label5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hlikova</meta:initial-creator>
    <dc:creator>Kohlikova</dc:creator>
    <meta:editing-cycles>6</meta:editing-cycles>
    <meta:print-date>2017-10-13T13:59:00</meta:print-date>
    <meta:creation-date>2017-10-13T13:52:00</meta:creation-date>
    <dc:date>2017-10-18T06:07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5" meta:paragraph-count="71" meta:word-count="1014" meta:character-count="66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